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8" style:family="table-column">
      <style:table-column-properties style:column-width="0.3402in"/>
    </style:style>
    <style:style style:name="TableColumn19" style:family="table-column">
      <style:table-column-properties style:column-width="1.7416in"/>
    </style:style>
    <style:style style:name="TableColumn20" style:family="table-column">
      <style:table-column-properties style:column-width="2.1125in"/>
    </style:style>
    <style:style style:name="TableColumn21" style:family="table-column">
      <style:table-column-properties style:column-width="2.1125in"/>
    </style:style>
    <style:style style:name="Table17" style:family="table">
      <style:table-properties style:width="6.3069in" fo:margin-left="0in" table:align="lef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4" style:parent-style-name="內文" style:family="paragraph">
      <style:paragraph-properties fo:text-align="center" fo:margin-top="0.125in" fo:line-height="0.180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59in" fo:padding-bottom="0in" fo:padding-right="0.059in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5888in"/>
    </style:style>
    <style:style style:name="P36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37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38" style:family="table-cell">
      <style:table-cell-properties fo:border="0.0208in solid #000000" style:writing-mode="lr-tb" fo:padding-top="0in" fo:padding-left="0.059in" fo:padding-bottom="0in" fo:padding-right="0.059in"/>
    </style:style>
    <style:style style:name="P39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0" style:family="table-cell">
      <style:table-cell-properties fo:border="0.0208in solid #000000" style:writing-mode="lr-tb" fo:padding-top="0in" fo:padding-left="0.059in" fo:padding-bottom="0in" fo:padding-right="0.059in"/>
    </style:style>
    <style:style style:name="P41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justify" fo:line-height="0.125in"/>
      <style:text-properties style:font-name-asian="標楷體" fo:color="#000000"/>
    </style:style>
    <style:style style:name="P46" style:parent-style-name="內文" style:family="paragraph">
      <style:paragraph-properties fo:text-align="justify" fo:line-height="0.125in"/>
      <style:text-properties style:font-name-asian="標楷體" fo:color="#000000"/>
    </style:style>
    <style:style style:name="P47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4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justify" fo:line-height="0.1388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現任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現任職務：</text:p>
      <text:p text:style-name="P12"><text:span text:style-name="T13">職務所列官等職等</text:span><text:span text:style-name="T14">：</text:span></text:p>
      <text:p text:style-name="P15">（官階資位級別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□</text:span><text:span text:style-name="T26">勾選欄</text:span></text:p>
          </table:table-cell>
          <table:table-cell table:style-name="TableCell27" table:number-rows-spanned="2">
            <text:p text:style-name="P28">經詢問擬任人員回復其確無不得任用之情事</text:p>
          </table:table-cell>
          <table:table-cell table:style-name="TableCell29">
            <text:p text:style-name="P30">人事人員詢問及</text:p>
            <text:p text:style-name="P31">勾選後蓋職名章</text:p>
          </table:table-cell>
          <table:table-cell table:style-name="TableCell32">
            <text:p text:style-name="P33">現任人員</text:p>
            <text:p text:style-name="P34">簽名或蓋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中華民國　　　　　年　　　　　月　　　　　日</text:span></text:p>
      <text:p text:style-name="P45"/>
      <text:p text:style-name="P46"/>
      <text:p text:style-name="P47">相關法規：</text:p>
      <text:p text:style-name="P48">臺灣地區與大陸地區人民關係條例第9條之1所定臺灣地區人民不得在大陸地區設籍或領用其護照：</text:p>
      <text:p text:style-name="P49"><text:span text:style-name="T50">臺灣地區人民不得在大陸地區設有戶籍或領用大陸地區護照。違反上述</text:span><text:span text:style-name="T51">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user</dc:creator>
    <meta:creation-date>2025-03-03T00:00:00Z</meta:creation-date>
    <dc:date>2025-03-03T00:07:00Z</dc:date>
    <meta:print-date>2023-12-19T09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